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1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8.14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3.2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FEUILLE_20_DE_20_DEPOUILLEMEN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 DE DEPOUILLEM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2" table:default-cell-style-name="ce10"/>
        <table:table-column table:style-name="co2" table:number-columns-repeated="1010" table:default-cell-style-name="Default"/>
        <table:table-row table:style-name="ro1">
          <table:table-cell table:number-columns-repeated="11"/>
          <table:table-cell table:style-name="ce40" office:value-type="string" calcext:value-type="string" table:number-columns-spanned="3" table:number-rows-spanned="1">
            <text:p>Inscrits : ……………</text:p>
          </table:table-cell>
          <table:covered-table-cell table:number-columns-repeated="2" table:style-name="ce43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Département de la Haute-Saône</text:p>
          </table:table-cell>
          <table:table-cell table:style-name="ce14"/>
          <table:table-cell/>
          <table:table-cell table:style-name="ce29" office:value-type="string" calcext:value-type="string" table:number-columns-spanned="7" table:number-rows-spanned="1">
            <text:p>FEUILLE DE DEPOUILLEMENT</text:p>
          </table:table-cell>
          <table:covered-table-cell table:number-columns-repeated="6" table:style-name="ce37"/>
          <table:table-cell table:style-name="ce41" office:value-type="string" calcext:value-type="string">
            <text:p>Votants : ……………</text:p>
          </table:table-cell>
          <table:table-cell table:style-name="ce41"/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_______</text:p>
          </table:table-cell>
          <table:covered-table-cell table:style-name="ce15"/>
          <table:table-cell/>
          <table:table-cell table:style-name="ce30" office:value-type="string" calcext:value-type="string">
            <text:p><text:s text:c="33"/>___________</text:p>
          </table:table-cell>
          <table:table-cell table:style-name="ce30" table:number-columns-repeated="3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Arrondissement : <text:s text:c="2"/></text:p>
          </table:table-cell>
          <table:table-cell/>
          <table:table-cell table:style-name="ce71" office:value-type="string" calcext:value-type="string" table:number-columns-spanned="5" table:number-rows-spanned="1">
            <text:p>Election des représentants</text:p>
            <text:p>Au Parlement européen du 9 juin 2024</text:p>
          </table:table-cell>
          <table:covered-table-cell table:number-columns-repeated="4" table:style-name="ce31"/>
          <table:table-cell table:style-name="ce38"/>
          <table:table-cell table:number-columns-repeated="2"/>
          <table:table-cell table:style-name="ce42" office:value-type="string" calcext:value-type="string">
            <text:p>Bulletins blancs et nuls : ……………</text:p>
          </table:table-cell>
          <table:table-cell table:style-name="ce42"/>
          <table:table-cell table:style-name="ce44"/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>
            <text:p>Canton : <text:s text:c="3"/>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string" calcext:value-type="string">
            <text:p>Commune : <text:s/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" office:value-type="string" calcext:value-type="string">
            <text:p>NOMS DES LISTES DE CANDIDATS</text:p>
          </table:table-cell>
          <table:table-cell table:style-name="ce16"/>
          <table:table-cell table:style-name="ce76" office:value-type="string" calcext:value-type="string" table:number-columns-spanned="11" table:number-rows-spanned="1">
            <text:p>SUFFRAGES OBTENUS</text:p>
          </table:table-cell>
          <table:covered-table-cell table:number-columns-repeated="9" table:style-name="ce32"/>
          <table:covered-table-cell table:style-name="ce76"/>
          <table:table-cell table:number-columns-repeated="1010"/>
        </table:table-row>
        <table:table-row table:style-name="ro8">
          <table:table-cell/>
          <table:table-cell table:style-name="ce53" table:number-columns-spanned="2" table:number-rows-spanned="1"/>
          <table:covered-table-cell table:style-name="ce65"/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90" calcext:value-type="float">
            <text:p>90</text:p>
          </table:table-cell>
          <table:table-cell table:style-name="ce25" office:value-type="float" office:value="100" calcext:value-type="float">
            <text:p>100</text:p>
          </table:table-cell>
          <table:table-cell table:style-name="ce45" office:value-type="string" calcext:value-type="string">
            <text:p>TOTAUX</text:p>
          </table:table-cell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6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 – POUR UNE HUMANITE SOUVERAIN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7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. DEHER-LESAINT Léopold-Edouard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 – POUR UNE DEMOCRATIE REELLE : DECIDONS NOUS-MEMES !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. PONGE Philipp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 – LA FRANCE FIERE, MENEE PAR MARION MARECHAL ET SOUTENUE PAR ERIC ZEMMOUR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me MARECHAL Mario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4 – LA FRANCE INSOUMISE – UNION POPULAIR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me AUBRY Mano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5 – LA FRANCE REVIENT ! AVEC JORDAN BARDELLA ET MARINE LE PEN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. BARDELLA Jorda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6 – EUROPE ECOLOGI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me TOUSSAINT Mari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7 – FREE PALESTIN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. AZERGUI Nagib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8- PARTI ANIMALISTE – LES ANIMAUX COMPTENT, VOTRE CHOIX AUSSI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me THOUY Hélèn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9 – PARTI REVOLUTIONNAIRE COMMUNISTES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6"/>Liste conduite par : M. TERRIEN Olivier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0 – PARTI PIRAT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ZORN Carolin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1 – BESOIN D’EUROP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HAYER Valéri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2 – PACE – PARTI DES CITOYENS EUROPEENS, POUR L’ARMEE EUROPEENNE, <text:s/></text:p>
          </table:table-cell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<text:s text:c="8"/>POUR L’EUROPE SOCIALE, POUR LA PLANETE !</text:p>
          </table:table-cell>
          <table:covered-table-cell table:style-name="ce67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24" office:value-type="string" calcext:value-type="string" table:number-columns-spanned="2" table:number-rows-spanned="1">
            <text:p><text:s text:c="8"/>Liste conduite par : M. ALEXANDRE Audric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3 – EQUINOXE : ECOLOGIE PRATIQUE ET RENOUVEAU DEMOCRATIQU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CHOLLEY Marin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4 – ECOLOGIE POSITIVE ET TERRITOIRES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WEHRLING Yan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5 – LISTE ASSELINEAU-FREXIT, POUR LE POUVOIR D’ACHAT ET POUR LA PAIX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ASSELINEAU François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6 – PAIX ET DECROISSANC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SIMONIN Michel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7 – POUR UNE AUTRE EUROP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FORTANE Jean-Marc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8 – LA DROITE POUR FAIRE ENTENDRE LA VOIX DE LA FRANCE EN EUROP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BELLAMY François-Xavier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19 – LUTTE OUVRIERE LE CAMP DES TRAVAILLEURS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ARTHAUD Nathali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0 – CHANGER L’EUROP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LARROUTUROU Pierr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1 – NOUS LE PEUPL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RENARD-KUZMANOVIC Georges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2 - <text:s/>POUR UN MONDE SANS FRONTIERES NI PATRONS, URGENCE REVOLUTION !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LABIB Selma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3 - « POUR LE PAIN, LA PAIX, LA LIBERTE ! » PRESENTEE PAR LE PARTI DES TRAVAILLEURS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ADOUE Camill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4 – L’EUROPE ÇA SUFFIT !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PHILIPPOT Floria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5 – NON ! PRENONS-NOUS EN MAINS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HUSSON Edouard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6 – FORTERESSE EUROPE – LISTE D’UNITE NATIONALIST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BONNEAU Pierre-Mari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7 – REVEILLER L’EUROP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GLUCKSMANN Raphaël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8 – NON A L’UE ET A L’OTAN, COMMUNISTES POUR LA PAIX ET LE PROGRES SOCIAL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HOAREAU Charles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29 – ALLIANCE RURAL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LASSALLE Jea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0 – FRANCE LIBR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LALANNE Francis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1 – EUROPE TERRITOIRES ECOLOGI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LACROIX Guillaum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2 – LA RUCHE CITOYENN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ELMAYAN Lorys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3 – GAUCHE UNIE POUR LE MONDE DU TRAVAIL SOUTENUE PAR FABIEN ROUSSEL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DEFFONTAINES Léon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4 – DEFENDRE LES ENFANTS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COSTE-MEUNIER Gaël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5 – ECOLOGIE AU CENTR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GOVERNATORI Jean-Marc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6 – DEMOCRATIE REPRESENTATIV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TRAORE Amada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7 – ESPERANTO LANGUE COMMUN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me PATAS D’ILLIERS Laur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54" table:number-columns-spanned="2" table:number-rows-spanned="1"/>
          <table:covered-table-cell table:style-name="ce66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54" office:value-type="string" calcext:value-type="string" table:number-columns-spanned="2" table:number-rows-spanned="1">
            <text:p>38 – LIBERTE DEMOCRATIQUE FRANCAISE</text:p>
          </table:table-cell>
          <table:covered-table-cell table:style-name="ce66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9">
          <table:table-cell/>
          <table:table-cell table:style-name="ce55" office:value-type="string" calcext:value-type="string" table:number-columns-spanned="2" table:number-rows-spanned="1">
            <text:p><text:s text:c="8"/>Liste conduite par : M. GRUDE Patrice</text:p>
          </table:table-cell>
          <table:covered-table-cell table:style-name="ce67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9">
          <table:table-cell/>
          <table:table-cell table:style-name="ce8" table:number-columns-spanned="2" table:number-rows-spanned="1"/>
          <table:covered-table-cell table:style-name="ce20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BULLETINS NULS</text:p>
          </table:table-cell>
          <table:covered-table-cell table:style-name="ce21"/>
          <table:table-cell table:style-name="ce28" office:value-type="string" calcext:value-type="string">
            <text:p>……….</text:p>
          </table:table-cell>
          <table:table-cell table:number-columns-repeated="9" table:style-name="ce36" office:value-type="string" calcext:value-type="string">
            <text:p>……….</text:p>
          </table:table-cell>
          <table:table-cell table:style-name="ce50"/>
          <table:table-cell table:number-columns-repeated="1010"/>
        </table:table-row>
        <table:table-row table:style-name="ro10">
          <table:table-cell/>
          <table:table-cell table:style-name="ce10" office:value-type="string" calcext:value-type="string">
            <text:p>Nota - La présente feuille doit être remplie avec soin, certifiée par le bureau</text:p>
          </table:table-cell>
          <table:table-cell table:number-columns-repeated="7"/>
          <table:table-cell table:style-name="ce39" office:value-type="string" calcext:value-type="string">
            <text:p>La présente feuille de dépouillement, certifiée par les membres du bureau</text:p>
          </table:table-cell>
          <table:table-cell table:number-columns-repeated="1014"/>
        </table:table-row>
        <table:table-row table:style-name="ro10">
          <table:table-cell/>
          <table:table-cell table:style-name="ce11" office:value-type="string" calcext:value-type="string" table:number-columns-spanned="3" table:number-rows-spanned="1">
            <text:p>électoral, et jointe au procès-verbal d'élection.</text:p>
          </table:table-cell>
          <table:covered-table-cell table:number-columns-repeated="2" table:style-name="ce60"/>
          <table:table-cell table:number-columns-repeated="5"/>
          <table:table-cell table:style-name="ce39" office:value-type="string" calcext:value-type="string">
            <text:p>électoral, soussignés</text:p>
          </table:table-cell>
          <table:table-cell table:number-columns-repeated="1014"/>
        </table:table-row>
        <table:table-row table:style-name="ro11">
          <table:table-cell/>
          <table:table-cell table:style-name="ce60" table:number-columns-repeated="3"/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Dressé par les scrutateurs soussignés,</text:p>
          </table:table-cell>
          <table:covered-table-cell table:number-columns-repeated="3" table:style-name="ce22"/>
          <table:table-cell table:number-columns-repeated="4"/>
          <table:table-cell office:value-type="string" calcext:value-type="string">
            <text:p>A ,,,,,,,,,,,,,,,,,,,,,,,,,,,, le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LES MEMBRES DU BUREAU,</text:p>
          </table:table-cell>
          <table:table-cell/>
          <table:table-cell office:value-type="string" calcext:value-type="string">
            <text:p>LE PRESIDENT,</text:p>
          </table:table-cell>
          <table:table-cell table:number-columns-repeated="1012"/>
        </table:table-row>
        <table:table-row table:style-name="ro11" table:number-rows-repeated="10484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1.49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0:19:45.9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DE_20_DEPOUILLEMENT" style:display-name="PageStyle_FEUILLE DE DEPOUILL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6-08T11:04:05</meta:creation-date>
    <dc:date>2024-06-06T10:19:59.161000000</dc:date>
    <meta:print-date>2024-05-21T11:32:18.718000000</meta:print-date>
    <meta:generator>LibreOffice/7.5.7.1.M1$Windows_X86_64 LibreOffice_project/9d4bf91ba30c991aaed3b97dd4173f7705c6b5ae</meta:generator>
    <meta:editing-duration>PT6H56M31S</meta:editing-duration>
    <meta:editing-cycles>12</meta:editing-cycles>
    <meta:document-statistic meta:table-count="1" meta:cell-count="500" meta:object-count="0"/>
    <meta:user-defined meta:name="_AdHocReviewCycleID" meta:value-type="float">1238297992</meta:user-defined>
    <meta:user-defined meta:name="_AuthorEmail">mairie.stthibault@wanadoo.fr</meta:user-defined>
    <meta:user-defined meta:name="_AuthorEmailDisplayName">Mairie de Saint THIBAULT</meta:user-defined>
    <meta:user-defined meta:name="_EmailSubject">coucou</meta:user-defined>
  </office:meta>
</office:document-meta>
</file>